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100000341449FABA1760C5A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21.553cm" draw:z-index="0"><draw:image xlink:href="Pictures/100000000000029100000341449FABA1760C5A1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09:37:14.114000000</meta:creation-date>
    <dc:date>2022-10-31T09:40:57.832000000</dc:date>
    <meta:editing-duration>PT3M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2.2$Windows_X86_64 LibreOffice_project/49f2b1bff42cfccbd8f788c8dc32c1c309559be0</meta:generator>
  </office:meta>
</office:document-meta>
</file>